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Lange Akker 20 in Norg (Norg, sectie W, nummer 1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Lange Akker 20 in Norg (Norg, sectie W, nummer 1282): het oprichten van een woning, 05 oktober 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063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86</meta:user-defined>
    <meta:user-defined meta:name="DCTERMS.abstract">Gemeente Noordenveld - omgevingsvergunning - Lange Akker 20 in Norg (Norg, sectie W, nummer 1282)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Lange Akker 20 in Norg (Norg, sectie W, nummer 1282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0633</meta:user-defined>
    <meta:user-defined meta:name="OVERHEIDop.GmbID/DC.identifier">gmb-2023-430633</meta:user-defined>
    <meta:user-defined meta:name="OVERHEIDop.versieInformatie"/>
  </office:meta>
</office:document-meta>
</file>