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ss - Omgevingsvergunning aangevraagd – Gewandeweg 10 Lithoijen</text:span>
          </text:p>
            <text:p text:style-name="common-al">Burgemeester en wethouders van de gemeente Oss delen mee dat zij de volgende aanvraag voor een omgevingsvergunning hebben ontvangen:</text:p>
            <text:p text:style-name="common-al">Voor:   Aanvraag vergunning als gevolg van verplichtingen interim Omgevingsverordening </text:p>
            <text:p text:style-name="common-al">Locatie: Gewandeweg 10, 5396 PV Lithoijen</text:p>
            <text:p text:style-name="common-al">Zaaknummer:  Z/207058</text:p>
            <text:p text:style-name="common-al">Datum ontvangen:  28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63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058</meta:user-defined>
    <meta:user-defined meta:name="DCTERMS.abstract">Aanvraag vergunning als gevolg van verplichtingen interim Omgevingsverorden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31</meta:user-defined>
    <meta:user-defined meta:name="OVERHEIDop.GmbID/DC.identifier">gmb-2023-430631</meta:user-defined>
    <meta:user-defined meta:name="OVERHEIDop.versieInformatie"/>
  </office:meta>
</office:document-meta>
</file>