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bakkerij Kwakman voor het innemen van een standplaats voor twee winkels: Huizerweg 136 te Bussum en Mackaylaan 38 te Naarden t.b.v.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8 van de Algemene Plaatselijke Verordening 2020 (APV) vergunning verleend aan bakkerij Kwakman voor het innemen van een standplaats voor twee winkels: Huizerweg 136 te Bussum en Mackaylaan 38 te Naarden t.b.v. de verkoop van oliebollen op : 18, 25 en november alsmede 2, 9, 16, 27, 28, 29, 30 en 31 december 2023.</text:p>
            <text:p text:style-name="common-al">(verzonden 5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62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2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2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aan bakkerij Kwakman voor het innemen van een standplaats voor twee winkels: Huizerweg 136 te Bussum en Mackaylaan 38 te Naarden t.b.v. de verkoop van oliebollen</meta:user-defined>
    <meta:user-defined meta:name="DCTERMS.W3CDTF/DCTERMS.available">2023-10-10</meta:user-defined>
    <meta:user-defined meta:name="DCTERMS.W3CDTF/OVERHEIDop.jaargang">2023</meta:user-defined>
    <meta:user-defined meta:name="OVERHEIDop.publicationIssue">430623</meta:user-defined>
    <meta:user-defined meta:name="OVERHEIDop.GmbID/DC.identifier">gmb-2023-430623</meta:user-defined>
    <meta:user-defined meta:name="OVERHEIDop.versieInformatie"/>
  </office:meta>
</office:document-meta>
</file>