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monovergister,  Zwartkotteweg 2a, 7626LK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oten om de aanvraag met dossiernummer Z2023-00000108 voor het plaatsen van een monovergister op locatie Zwartkotteweg 2a, 7626LK Hertm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12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06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08</meta:user-defined>
    <meta:user-defined meta:name="DCTERMS.abstract">Betreft: Aanvraag op locatie Zwartkotteweg 2a, 7626LK Hertme</meta:user-defined>
    <dc:language>nl</dc:language>
    <meta:user-defined meta:name="OVERHEIDop.locatietype/OVERHEIDop.gebiedsmarkering">Punt</meta:user-defined>
    <meta:user-defined meta:name="DC.title">Besluit buiten behandelingstelling aanvraag monovergister,  Zwartkotteweg 2a, 7626LK Hertm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619</meta:user-defined>
    <meta:user-defined meta:name="OVERHEIDop.GmbID/DC.identifier">gmb-2023-430619</meta:user-defined>
    <meta:user-defined meta:name="OVERHEIDop.versieInformatie"/>
  </office:meta>
</office:document-meta>
</file>