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 cottaplein 1-15 en 16-34, 6216BH Maastricht. Kennisgeving nieuwe aanvraag omgevingsvergunning, het herbouwen van het Poortgebouw Po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07</text:p>
            <text:p text:style-name="common-al">
            <text:span text:style-name="nadrukvet">Terra cottaplein 1-15 en 16-34, 6216BH Maastricht</text:span>
          </text:p>
            <text:p text:style-name="common-al">
            <text:span text:style-name="nadrukvet">het herbouwen van het Poortgebouw Pottenberg</text:span>
          </text:p>
            <text:p text:style-name="common-al"/>
            <text:p text:style-name="common-al">
            <text:span text:style-name="nadrukvet">Datum ontvangst aanvraag:</text:span> 5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061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1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1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erra cottaplein 1-15 en 16-34, 6216BH Maastricht. Kennisgeving nieuwe aanvraag omgevingsvergunning, het herbouwen van het Poortgebouw Pottenber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617</meta:user-defined>
    <meta:user-defined meta:name="OVERHEIDop.GmbID/DC.identifier">gmb-2023-430617</meta:user-defined>
    <meta:user-defined meta:name="OVERHEIDop.versieInformatie"/>
  </office:meta>
</office:document-meta>
</file>