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2 juni 2023;</text:p>
            <text:p text:style-name="al">gelet op artikel 3 eerste lid, van de Winkeltijdenwet;</text:p>
            <text:p text:style-name="al">besluit</text:p>
            <text:p text:style-name="al">vast te stellen de Verordening winkeltijden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feestdagen: Nieuwjaarsdag, tweede Paasdag, Hemelvaartsdag, tweede Pinksterdag, eerste en tweede Kerstdag;</text:p>
              </text:list-item>
              <text:list-item text:style-override="id1-3-2-2-1-4-2">
                <text:number>-</text:number>
                <text:p text:style-name="al">werkdagen: maandag tot en met zaterdag;</text:p>
              </text:list-item>
              <text:list-item text:style-override="id1-3-2-2-1-4-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 voor zon- en feestdagen</text:p>
            <text:p text:style-name="al">Voor de in artikel 2, eerste lid, aanhef en onder a en b, van de Winkeltijdenwet vervatte verboden geldt een algemene vrijstelling.</text:p>
          </text:section>
          <text:section text:name="artikel_id1-3-2-2-3" text:style-name="artikel">
            <text:p text:style-name="artikel_kop_titel"><text:span text:style-name="artikel_kop_label">Artikel</text:span> <text:span text:style-name="artikel_kop_nr">3.</text:span> Individuele ontheffingen</text:p>
            <text:p text:style-name="al">(Vervallen).</text:p>
          </text:section>
          <text:section text:name="artikel_id1-3-2-2-4" text:style-name="artikel">
            <text:p text:style-name="artikel_kop_titel"><text:span text:style-name="artikel_kop_label">Artikel</text:span> <text:span text:style-name="artikel_kop_nr">4.</text:span> Beslistermijn</text:p>
            <text:p text:style-name="al">(Vervallen).</text:p>
          </text:section>
          <text:section text:name="artikel_id1-3-2-2-5" text:style-name="artikel">
            <text:p text:style-name="artikel_kop_titel"><text:span text:style-name="artikel_kop_label">Artikel</text:span> <text:span text:style-name="artikel_kop_nr">5.</text:span> Intrekken of wijzigen ontheffing</text:p>
            <text:p text:style-name="al">(Vervallen).</text:p>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Noord-Beveland 2018 wordt ingetrokken.</text:p>
              </text:list-item>
              <text:list-item text:style-override="id1-3-2-2-7-3">
                <text:number>2.</text:number>
                <text:p text:style-name="al">(Vervallen).</text:p>
              </text:list-item>
              <text:list-item text:style-override="id1-3-2-2-7-4">
                <text:number>3.</text:number>
                <text:p text:style-name="al">(Vervall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oktober 2023.</text:p>
              </text:list-item>
              <text:list-item text:style-override="id1-3-2-2-8-3">
                <text:number>2.</text:number>
                <text:p text:style-name="al">Deze verordening wordt aangehaald als: Verordening winkeltijden Noord-Beveland 2023.</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Modelverordening winkeltijden 2013</text:p>
          <text:p text:style-name="al">
          <text:span text:style-name="nadrukcur">NB Voor een goed beeld dient allereerst de bijbehorende ledenbrief gelezen te worden (</text:span>
          <text:a xlink:href="https://www.vng.nl/onderwerpenindex/economie/winkeltijdenwet/brieven/modelverordening-winkeltijden-2013" xlink:type="simple">
            <text:span text:style-name="nadrukcur">
              <text:span text:style-name="nadrukondlijn">https://www.vng.nl/onderwerpenindex/economie/winkeltijdenwet/brieven/modelverordening-winkeltijden-2013</text:span>
            </text:span>
          </text:a>
          <text:span text:style-name="nadrukcur">)</text:span>.</text:p>
          <text:p text:style-name="al"/>
          <text:p text:style-name="al">
          <text:span text:style-name="nadrukvet">Algemeen deel</text:span>
        </text:p>
          <text:p text:style-name="al">Op grond van de op 1 juli 2013 gewijzigde Winkeltijdenwet zijn de wettelijke verboden om winkels op zon-, feestdagen en op werkdagen voor 6 uur en na 22 uur open te stellen, op zichzelf blijven bestaan. Gemeenten kunnen nu echter zelf bepalen of – en in hoeverre – zij vrijstelling of ontheffing verlenen van deze verboden. De uitzonderingsbepalingen die golden, zoals de toerismebepaling en de avondwinkelbepaling, zijn komen te vervallen.</text:p>
          <text:p text:style-name="al"/>
          <text:p text:style-name="al">De met betrekking tot deze verordening meest relevante bepalingen van de Wtw, de artikelen 2 en 3, luiden sinds de wetswijziging als volgt:</text:p>
          <text:p text:style-name="al"/>
          <text:p text:style-name="al">
          <text:span text:style-name="nadrukvet">Artikel 2.</text:span>
        </text:p>
          <text:p text:style-name="al">Het is verboden een winkel voor het publiek geopend te hebben: </text:p>
          <text:p text:style-name="al"/>
          <text:list text:style-name="id1-3-2-4-12">
            <text:list-item text:style-override="id1-3-2-4-12-1">
              <text:number>a.</text:number>
              <text:p text:style-name="al">op zondag;</text:p>
            </text:list-item>
            <text:list-item text:style-override="id1-3-2-4-12-2">
              <text:number>b.</text:number>
              <text:p text:style-name="al">op Nieuwjaarsdag, op Goede Vrijdag na 19 uur, op tweede Paasdag, op Hemelvaartsdag, op tweede Pinksterdag, op 24 december na 19 uur, op eerste en tweede Kerstdag en op 4 mei na 19 uur;</text:p>
            </text:list-item>
            <text:list-item text:style-override="id1-3-2-4-12-3">
              <text:number>c.</text:number>
              <text:p text:style-name="al">op werkdagen voor 6 uur en na 22 uur.</text:p>
            </text:list-item>
            <text:list-item text:style-override="id1-3-2-4-12-4">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span text:style-name="nadrukvet">Artikel 3.</text:span>
        </text:p>
          <text:list text:style-name="id1-3-2-4-14">
            <text:list-item text:style-override="id1-3-2-4-14-1">
              <text:number>1.</text:number>
              <text:p text:style-name="al">De gemeenteraad kan bij verordening vrijstelling verlenen van de in artikel 2 vervatte verboden.</text:p>
            </text:list-item>
            <text:list-item text:style-override="id1-3-2-4-14-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4-3">
              <text:number>3.</text:number>
              <text:p text:style-name="al">De vrijstellingen en ontheffingen kunnen onder beperkingen worden verleend. Aan de vrijstellingen en ontheffingen kunnen voorschriften worden verbonden.</text:p>
            </text:list-item>
          </text:list>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
          <text:span text:style-name="nadrukcur">NB Aangezien deze modelverordening meerdere varianten bevat, waarvan de meeste bovendien ook nog eens door gemeenten ingevuld dienen te worden, leek het niet opportuun om een artikelsgewijze toelichting te schrijven. Gemeenten kunnen dat – mede op basis van de ledenbrief – desgewenst zelf doen. Aan gemeenten die op basis van variant E een vrijstelling vaststellen raden wij aan in ieder geval de volgende paragraaf in de toelichting op te nemen</text:span>.</text:p>
          <text:p text:style-name="al"/>
          <text:p text:style-name="al">Met de uitspraak van het CBb van 2 februari 2015, (ECLI:NL:CBB:2015:453), Gst. 2016/55 m.n. Adriaanse, is bevestigd dat de systematiek waarbij de gemeenteraad bij verordening een maximum aantal koopzondagen vaststelt, die vervolgens door burgemeester en wethouders worden aangewezen, nog steeds te hanteren valt.</text:p>
          <text:p text:style-name="al"/>
          <text:p text:style-name="al">[1] Kamerstukken I 2012/13, 32 412, 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061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1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1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Openbare orde en veiligheid | Organisatie en beleid</meta:user-defined>
    <meta:user-defined meta:name="DC.source">artikel 3, eerste lid, van de Winkeltijdenwet]|[1.0:c:BWBR0007952&amp;artikel=3&amp;lid=1&amp;g=2022-01-01</meta:user-defined>
    <meta:user-defined meta:name="DCTERMS.alternative">Verordening winkeltijden Noord-Beveland 2023</meta:user-defined>
    <dc:language>nl</dc:language>
    <meta:user-defined meta:name="OVERHEIDop.locatietype/OVERHEIDop.gebiedsmarkering">Gemeente</meta:user-defined>
    <meta:user-defined meta:name="DC.title">Verordening winkeltijden Noord-Beveland 2023</meta:user-defined>
    <meta:user-defined meta:name="DCTERMS.W3CDTF/DCTERMS.available">2023-10-10</meta:user-defined>
    <meta:user-defined meta:name="DCTERMS.W3CDTF/OVERHEIDop.jaargang">2023</meta:user-defined>
    <meta:user-defined meta:name="OVERHEIDop.publicationIssue">430616</meta:user-defined>
    <meta:user-defined meta:name="OVERHEIDop.betreftRegeling">CVDR701626_1</meta:user-defined>
    <meta:user-defined meta:name="xs:date/OVERHEIDop.startdatum">2023-10-11</meta:user-defined>
    <meta:user-defined meta:name="OVERHEIDop.GmbID/DC.identifier">gmb-2023-430616</meta:user-defined>
    <meta:user-defined meta:name="OVERHEIDop.versieInformatie"/>
  </office:meta>
</office:document-meta>
</file>