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39, 7345 CM Wenum Wiesel , het plaatsen van een kelder voor warmtetechniek en wateropslag, het plaatsen van 9 fruitbomen en aanleg va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3 </text:p>
            <text:p text:style-name="common-al">Wabonummer: D23/032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6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9</meta:user-defined>
    <dc:language>nl</dc:language>
    <meta:user-defined meta:name="OVERHEIDop.locatietype/OVERHEIDop.gebiedsmarkering">Adres</meta:user-defined>
    <meta:user-defined meta:name="DC.title">Verleende omgevingsvergunning Wieselse Enkweg 39, 7345 CM Wenum Wiesel , het plaatsen van een kelder voor warmtetechniek en wateropslag, het plaatsen van 9 fruitbomen en aanleg van een zwembad</meta:user-defined>
    <meta:user-defined meta:name="DCTERMS.W3CDTF/DCTERMS.available">2023-10-10</meta:user-defined>
    <meta:user-defined meta:name="DCTERMS.W3CDTF/OVERHEIDop.jaargang">2023</meta:user-defined>
    <meta:user-defined meta:name="OVERHEIDop.publicationIssue">430614</meta:user-defined>
    <meta:user-defined meta:name="OVERHEIDop.GmbID/DC.identifier">gmb-2023-430614</meta:user-defined>
    <meta:user-defined meta:name="OVERHEIDop.versieInformatie"/>
  </office:meta>
</office:document-meta>
</file>