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evensloop bestendige vrijstaande woning met garage, berging en overdekt terras, Kaai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32</text:p>
            <text:p text:style-name="common-al">Ingekomen: 02 oktober 2023</text:p>
            <text:p text:style-name="common-al">Locatie: Kaaistraat ong. te ST. WILLEBRORD</text:p>
            <text:p text:style-name="common-al">Projectomschrijving: het bouwen van een Levensloop bestendige vrijstaande woning met garage, berging en overdekt terras</text:p>
            <text:p text:style-name="common-al">Activiteiten: bouwen, inrit/uitweg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061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1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Levensloop bestendige vrijstaande woning met garage, berging en overdekt terras, Kaaistraat ong. te ST. WILLEBROR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611</meta:user-defined>
    <meta:user-defined meta:name="OVERHEIDop.GmbID/DC.identifier">gmb-2023-430611</meta:user-defined>
    <meta:user-defined meta:name="OVERHEIDop.versieInformatie"/>
  </office:meta>
</office:document-meta>
</file>