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nte Kraaiweg 10, 1521 RD Wormerveer -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32 - Het wijzigen van de brandcompartimentering op de locatie Bonte Kraaiweg 10, 1521 RD Wormerveer</text:p>
            <text:p text:style-name="common-al">Aanvraag ontvangen: 26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60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32</meta:user-defined>
    <dc:language>nl</dc:language>
    <meta:user-defined meta:name="OVERHEIDop.locatietype/OVERHEIDop.gebiedsmarkering">Punt</meta:user-defined>
    <meta:user-defined meta:name="DC.title">Aanvraag omgevingsvergunning - Bonte Kraaiweg 10, 1521 RD Wormerveer - Het wijzigen van de brandcompartimenter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05</meta:user-defined>
    <meta:user-defined meta:name="OVERHEIDop.GmbID/DC.identifier">gmb-2023-430605</meta:user-defined>
    <meta:user-defined meta:name="OVERHEIDop.versieInformatie"/>
  </office:meta>
</office:document-meta>
</file>