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staureren van de woonboerderij en het slopen, veranderen en bouwen van bijgebouwen Fransepad 11 in Blaric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laricum maakt bekend dat de gevraagde omgevingsvergunning voor het restaureren van de rijksmonumentale woonboerderij en het slopen, veranderen en bouwen van bijgebouwen aan het Fransepad 11 te Blaricum is verleend. </text:p>
            <text:p text:style-name="common-al">Deze omgevingsvergunning kon alleen worden verleend als de uitgebreide afwijkingsmogelijkheid wordt toegepast. Dit staat in artikel 2.12, lid 1, sub a.3 van de Wet algemene bepalingen omgevingsrecht (Wabo). Op 25 januari 2022 gaf de gemeenteraad hiervoor de Verklaring Van Geen Bedenkingen (VVGB) af. </text:p>
            <text:p text:style-name="common-al">Het ontwerpbesluit heeft vanaf 19 juli 2023 -gedurende zes weken- tot en met 31 augustus 2023 ter inzage gelegen en er zijn geen zienswijzen hiertegen ingediend.</text:p>
            <text:p text:style-name="tussenkopcur">
            <text:span text:style-name="nadrukvet">Procedure</text:span>
          </text:p>
            <text:p text:style-name="common-al">De verleende omgevingsvergunning met bijbehorende stukken ligt vanaf de eerstvolgende werkdag ná publicatie op www.overheid.nl gedurende zes weken van 10 oktober t/m 20 november 2023 ter inzage bij de balie Vergunningen van de BEL Combinatie, Zuidersingel 5, 3755 AZ in Eemnes. Inzage kan uitsluitend op afspraak, telefoonnummer 14 035. Ook kunt u het besluit via www.ruimtelijkeplannen.nl inzien.</text:p>
            <text:p text:style-name="tussenkopcur">
            <text:span text:style-name="nadrukvet">Beroep</text:span>
          </text:p>
            <text:p text:style-name="common-al">Tegen de verleende omgevingsvergunning kunnen belanghebbenden die een zienswijze hebben ingediend een beroepschrift binnen de ter inzage termijn indienen. Een beroepschrift dient te worden gericht aan de Rechtbank Midden-Nederland, Afdeling bestuursrecht, o.v.v. bodemzaken, postbus 16005, 3500 DA Utrecht. Degene die een beroepschrift indient kan, indien er spoedeisende belangen gelden, een verzoek om voorlopige voorziening indienen bij de hierboven genoemde rechtbank, o.v.v. voorlopige voorzieningen.</text:p>
            <text:p text:style-name="tussenkopcur">
            <text:span text:style-name="nadrukvet">Informatie</text:span>
          </text:p>
            <text:p text:style-name="common-al">Voor meer informatie kunt u contact opnemen met de afdeling Vergunningen &amp; Handhaving (telefoonnummer 14 035). </text:p>
            <text:p text:style-name="last-al">Blaricum, 10 okto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060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0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0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376.BLCFransepad11OV-Va01</meta:user-defined>
    <dc:language>nl</dc:language>
    <meta:user-defined meta:name="OVERHEIDop.locatietype/OVERHEIDop.gebiedsmarkering">Adres</meta:user-defined>
    <meta:user-defined meta:name="DC.title">Verleende omgevingsvergunning voor het restaureren van de woonboerderij en het slopen, veranderen en bouwen van bijgebouwen Fransepad 11 in Blaricum</meta:user-defined>
    <meta:user-defined meta:name="DCTERMS.W3CDTF/DCTERMS.available">2023-10-10</meta:user-defined>
    <meta:user-defined meta:name="DCTERMS.W3CDTF/OVERHEIDop.jaargang">2023</meta:user-defined>
    <meta:user-defined meta:name="OVERHEIDop.publicationIssue">430603</meta:user-defined>
    <meta:user-defined meta:name="OVERHEIDop.GmbID/DC.identifier">gmb-2023-430603</meta:user-defined>
    <meta:user-defined meta:name="OVERHEIDop.versieInformatie"/>
  </office:meta>
</office:document-meta>
</file>