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huisvestingssystemen en het wijzigen van het aantal dieren, Oordeelsestraat 94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7-09-2023  een aanvraag omgevingsvergunning hebben ontvangen voor het wijzigen van huisvestingssystemen en het wijzigen van het aantal dieren op het adres Oordeelsestraat 94, 5111 PL Baarle-Nassau (10455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060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565</meta:user-defined>
    <dc:language>nl</dc:language>
    <meta:user-defined meta:name="OVERHEIDop.locatietype/OVERHEIDop.gebiedsmarkering">Punt</meta:user-defined>
    <meta:user-defined meta:name="DC.title">Ingekomen aanvraag omgevingsvergunning, het wijzigen van huisvestingssystemen en het wijzigen van het aantal dieren, Oordeelsestraat 94, 5111 PL Baarle-Nassau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01</meta:user-defined>
    <meta:user-defined meta:name="OVERHEIDop.GmbID/DC.identifier">gmb-2023-430601</meta:user-defined>
    <meta:user-defined meta:name="OVERHEIDop.versieInformatie"/>
  </office:meta>
</office:document-meta>
</file>