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aanleggen van een tijdelijke uitrit, Groenewoudseweg - Pieter Zeema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48 </text:p>
            <text:p text:style-name="common-al"> Omschrijving: verlengen vergunning aanleggen van een tijdelijke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woudseweg - Pieter Zeemanstraat ongenummerd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10-2023 </text:p>
            <text:p text:style-name="common-al"> Heeft u direct belang bij deze beslissing? Dan kunt u binnen zes weken, na 0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59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48</meta:user-defined>
    <meta:user-defined meta:name="DCTERMS.abstract">verlengen vergunning aanleggen van een tijdelijke uitrit</meta:user-defined>
    <dc:language>nl</dc:language>
    <meta:user-defined meta:name="OVERHEIDop.locatietype/OVERHEIDop.gebiedsmarkering">Punt</meta:user-defined>
    <meta:user-defined meta:name="DC.title">Besluit op aanvraag: verlengen vergunning aanleggen van een tijdelijke uitrit, Groenewoudseweg - Pieter Zeemanstraat ongenumme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98</meta:user-defined>
    <meta:user-defined meta:name="OVERHEIDop.GmbID/DC.identifier">gmb-2023-430598</meta:user-defined>
    <meta:user-defined meta:name="OVERHEIDop.versieInformatie"/>
  </office:meta>
</office:document-meta>
</file>