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Randweg 10A, 5408 N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0-2023 een aanvraag omgevingsvergunning ontvangen.</text:p>
            <text:p text:style-name="common-al">Het betreft een aanvraag op locatie Hoge Randweg 10A  5408 NA Volkel met omschrijving "plaatsen van een tijdelijke woonunit".</text:p>
            <text:p text:style-name="common-al">De zaak is geregistreerd onder nummer 77187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059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71872023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Ingediende aanvraag omgevingsvergunning Hoge Randweg 10A, 5408 NA Volk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94</meta:user-defined>
    <meta:user-defined meta:name="OVERHEIDop.GmbID/DC.identifier">gmb-2023-430594</meta:user-defined>
    <meta:user-defined meta:name="OVERHEIDop.versieInformatie"/>
  </office:meta>
</office:document-meta>
</file>