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aarshof 10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een besluit genomen op de aanvraag met zaaknummer Z/23/209958 / W2023-0448 voor een omgevingsvergunning betreffende het bouwen van een woning op locatie Hazelaarshof 10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058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8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8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azelaarshof 10 te Dirkslan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0589</meta:user-defined>
    <meta:user-defined meta:name="OVERHEIDop.GmbID/DC.identifier">gmb-2023-430589</meta:user-defined>
    <meta:user-defined meta:name="OVERHEIDop.versieInformatie"/>
  </office:meta>
</office:document-meta>
</file>