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op het parkeervak ter hoogte van Herengracht 6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afvalcontainer op het parkeervak ter hoogte van Herengracht 63, te Muiden. De vergunning is aangevraagd voor de periode van 6 oktober 2023 (plaatsingstijd 07:00) tot en met 10 oktober (plaatsingstijd 16:00) 2023. </text:p>
            <text:p text:style-name="common-al">(verzonden 5 okto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57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7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7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afvalcontainer op het parkeervak ter hoogte van Herengracht 63 te Muiden</meta:user-defined>
    <meta:user-defined meta:name="DCTERMS.W3CDTF/DCTERMS.available">2023-10-10</meta:user-defined>
    <meta:user-defined meta:name="DCTERMS.W3CDTF/OVERHEIDop.jaargang">2023</meta:user-defined>
    <meta:user-defined meta:name="OVERHEIDop.publicationIssue">430577</meta:user-defined>
    <meta:user-defined meta:name="OVERHEIDop.GmbID/DC.identifier">gmb-2023-430577</meta:user-defined>
    <meta:user-defined meta:name="OVERHEIDop.versieInformatie"/>
  </office:meta>
</office:document-meta>
</file>