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Stokkumseweg 1, 7041BT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23 is een melding ontvangen waarvoor geen vergunningsplicht geldt voor de locatie Stokkumseweg 1, 7041BT 's-Heerenberg. De melding is geregistreerd onder zaaknummer Z2023-000012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3057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7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7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97</meta:user-defined>
    <meta:user-defined meta:name="DCTERMS.abstract">Betreft: melding op locatie Stokkumseweg 1, 7041BT 's-Heerenberg</meta:user-defined>
    <dc:language>nl</dc:language>
    <meta:user-defined meta:name="OVERHEIDop.locatietype/OVERHEIDop.gebiedsmarkering">Punt</meta:user-defined>
    <meta:user-defined meta:name="DC.title">Melding het verwijderen van asbest, Stokkumseweg 1, 7041BT 's-Heerenbe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75</meta:user-defined>
    <meta:user-defined meta:name="OVERHEIDop.GmbID/DC.identifier">gmb-2023-430575</meta:user-defined>
    <meta:user-defined meta:name="OVERHEIDop.versieInformatie"/>
  </office:meta>
</office:document-meta>
</file>