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en verbreden van de kap van de woning aan Vemderweg 12-I, 8161NN Epe (91988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en verbreden van de kap van de woning aan Vemderweg 12-I, 8161NN Epe. </text:p>
            <text:p text:style-name="common-al">Datum aanvraag:  05-10-2023</text:p>
            <text:p text:style-name="common-al">Zaaknummer : 91988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056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6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6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996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vangen en verbreden van de kap van de woning aan Vemderweg 12-I, 8161NN Epe (919886)</meta:user-defined>
    <meta:user-defined meta:name="DCTERMS.W3CDTF/DCTERMS.available">2023-10-10</meta:user-defined>
    <meta:user-defined meta:name="DCTERMS.W3CDTF/OVERHEIDop.jaargang">2023</meta:user-defined>
    <meta:user-defined meta:name="OVERHEIDop.publicationIssue">430566</meta:user-defined>
    <meta:user-defined meta:name="OVERHEIDop.GmbID/DC.identifier">gmb-2023-430566</meta:user-defined>
    <meta:user-defined meta:name="OVERHEIDop.versieInformatie"/>
  </office:meta>
</office:document-meta>
</file>