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Wijk 8 58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5 september 2023 tot en met 2 oktober 2023 de volgende aanvraag voor een omgevingsvergunning, waarbij de reguliere / uitgebreide voorbereidingsprocedure van toepassing is, hebben ontvangen:</text:p>
            <text:p text:style-name="common-al">Voor : het verbouwen van een woning</text:p>
            <text:p text:style-name="common-al">Locatie : Wijk 8 58a, 8321 TJ Urk</text:p>
            <text:p text:style-name="common-al">Datum ontvangst : 27 september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3056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6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Wijk 8 58a te Urk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63</meta:user-defined>
    <meta:user-defined meta:name="OVERHEIDop.GmbID/DC.identifier">gmb-2023-430563</meta:user-defined>
    <meta:user-defined meta:name="OVERHEIDop.versieInformatie"/>
  </office:meta>
</office:document-meta>
</file>