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ontwikkelen van appartementen en winkelruimtes , Prinsenplein 42-48 Meppel sectie A perceelnummer 9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ontwikkelen van appartementen en winkelruimtes aan het Prinsenplein 42-48 Meppel sectie A perceelnummer 9526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7-01-2023. We nemen over de aanvraag waarschijnlijk voor 24-03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305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17182</meta:user-defined>
    <dc:language>nl</dc:language>
    <meta:user-defined meta:name="OVERHEIDop.locatietype/OVERHEIDop.gebiedsmarkering">Perceel</meta:user-defined>
    <meta:user-defined meta:name="DC.title">Aanvraag omgevingsvergunning regulier, het ontwikkelen van appartementen en winkelruimtes , Prinsenplein 42-48 Meppel sectie A perceelnummer 9526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056</meta:user-defined>
    <meta:user-defined meta:name="OVERHEIDop.GmbID/DC.identifier">gmb-2023-43056</meta:user-defined>
    <meta:user-defined meta:name="OVERHEIDop.versieInformatie"/>
  </office:meta>
</office:document-meta>
</file>