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september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4 oktober 2023</text:p>
            <text:p text:style-name="common-al">Zaak nr.: 1015144</text:p>
            <text:p text:style-name="tussenkopcur">Reserveren van 70 parkeerplaatsen voor opladen van elektrische voertuigen in de gemeente Moerdijk</text:p>
            <text:p text:style-name="common-al"/>
            <text:p text:style-name="common-al"/>
            <text:p text:style-name="tussenkopcur">gelet op: </text:p>
            <text:p text:style-name="common-al">artikel 2, lid 1 en lid 2 van de Wegenverkeerswet 1994 (hierna: WVW 1994)</text:p>
            <text:p text:style-name="common-al">artikel 15, lid 1 van de WVW 1994</text:p>
            <text:p text:style-name="common-al">artikel 18, lid 1 onder d van de WVW 1994 </text:p>
            <text:p text:style-name="common-al">artikel 12 van het Besluit Administratieve Bepalingen inzake het Wegverkeer (hierna: BABW)</text:p>
            <text:p text:style-name="common-al">artikel 15 van het BABW </text:p>
            <text:p text:style-name="common-al">artikel 24 BABW </text:p>
            <text:p text:style-name="common-al">de Beleidsregels Oplaadinfrastructuur Elektrische Voertuigen gemeente Moerdijk</text:p>
            <text:p text:style-name="common-al"/>
            <text:p text:style-name="tussenkopcur">overwegende:</text:p>
            <text:p text:style-name="common-al">dat de gemeente Moerdijk elektrisch rijden wil bevorderen;</text:p>
            <text:p text:style-name="common-al">dat de onderstaande maatregelen gelet op artikel 2 van de Wegenverkeerswet 1994 de bruikbaarheid van de weg waarborgen door het reserveren van parkeervakken voor het parkeren gedurende de tijd die nodig om de accu van een elektrisch voertuig op te laden;</text:p>
            <text:p text:style-name="common-al">dat de onderstaande maatregelen gelet op artikel 2 van de Wegenverkeerswet 1994 door verkeer veroorzaakte aantasting van de functie van de weg voorkomen door het aanbieden van parkeervakken voor het parkeren gedurende de tijd die nodig om de accu van een elektrisch voertuig op te laden;</text:p>
            <text:p text:style-name="common-al"/>
            <text:p text:style-name="common-al">dat over dit verkeersbesluit overleg is gevoerd met de korpschef van politie;</text:p>
            <text:p text:style-name="common-al">dat de korpschef van politie op 24 september 2023 positief heeft geadviseerd;</text:p>
            <text:p text:style-name="common-al">dat een laadpaal twee aansluitingen heeft en er daarom twee aangrenzende vakken gereserveerd dienen worden als parkeerplaats voor het opladen van elektrische voertuigen;</text:p>
            <text:p text:style-name="common-al">dat in beginsel één parkeervak wordt ingericht en bij veel gebruik van de laadpaal (ca. &gt; 3.500 kWh per jaar) ook het tweede parkeervak wordt ingericht voor het opladen van elektrische voertuigen;</text:p>
            <text:p text:style-name="common-al">dat door de exponentiele groei van het aantal elektrische voertuigen uitbreiding van de laadinfrastructuur gewenst is;</text:p>
            <text:p text:style-name="common-al">dat diverse locaties zijn aangevraagd door een exploitant van laadinfrastructuur;</text:p>
            <text:p text:style-name="common-al">dat deze locaties voorzien in de laadbehoefte van inwoners van de gemeente die geen mogelijkheid hebben een laadvoorziening te creëren op eigen terrein;</text:p>
            <text:p text:style-name="common-al">dat de laadlocatie voldoende vindbaarheid moet zijn;</text:p>
            <text:p text:style-name="common-al">dat plaatsing van een laadpaal direct voor deuren of vensters van woningen niet wenselijk is;</text:p>
            <text:p text:style-name="common-al">dat laadpalen de groei van bomen niet mogen hinderen;</text:p>
            <text:p text:style-name="common-al">dat laadpalen in de buurt van het laagspanning elektriciteitsnet moeten worden geplaatst;</text:p>
            <text:p text:style-name="common-al">dat ook in wijken met een hoge parkeerdruk een laadbehoefte is;</text:p>
            <text:p text:style-name="common-al">dat een laadpaal een deel van een wijk moet bedienen en daarom centraal bereikbaar moet zijn;</text:p>
            <text:p text:style-name="common-al">dat de afzonderlijke locaties op bovenstaande punten beoordeeld zijn.</text:p>
            <text:p text:style-name="common-al"/>
            <text:p text:style-name="tussenkopcur">besluiten:</text:p>
            <text:p text:style-name="common-al">tot het aanwijzen van 70 parkeerplaatsen op de locaties zoals opgenomen in bijlage 1 als parkeerplaats uitsluitend bestemd voor parkeren gedurende de tijd die nodig is voor het opladen van elektrische voertuigen;</text:p>
            <text:p text:style-name="common-al">bij de aangewezen parkeerplaatsen bord E8c, genoemd in bijlage 2 van het Reglement Verkeersregels en Verkeerstekens 1990, danwel E4 genoemd in bijlage 2 van het Reglement Verkeersregels en Verkeerstekens 1990 met onderbord met de tekst: “alleen opladen elektrische voertuigen” te plaats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4 okto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text:name="bezwaarschrift_id1-3-2-4" text:style-name="bezwaarschrift">
          <text:p text:style-name="bezwaarschrift_top"/>
          <text:p text:style-name="bezwaarschrift_al">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ostbus 4, 4760 AA Zevenbergen. Vermeld in het bezwaarschrift de datum, uw naam, adres, het (deel)besluit waartegen u bezwaar maakt en de redenen van het bezwaar.</text:p>
          <text:p text:style-name="bezwaarschrift_al">Het college van burgemeester en wethouders van de gemeente Moerdijk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55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erdijk - Verzamelverkeersbesluit laadpalen september 2023 - Gemeente Moerd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5144</meta:user-defined>
    <meta:user-defined meta:name="DCTERMS.abstract">Verzamleverkeersbesluit voor het aanwijzen van 70 parkeervakken in de gemeente Moerdijk bestemd voor de tijd die nodig is voor het opladen van elektrische voertuigen. </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september 2023</meta:user-defined>
    <meta:user-defined meta:name="DCTERMS.W3CDTF/DCTERMS.available">2023-10-16</meta:user-defined>
    <meta:user-defined meta:name="OVERHEIDop.externeBijlage">Bijlage 1 - Locatiedetails|exb-2023-47596</meta:user-defined>
    <meta:user-defined meta:name="DCTERMS.W3CDTF/OVERHEIDop.jaargang">2023</meta:user-defined>
    <meta:user-defined meta:name="OVERHEIDop.publicationIssue">430559</meta:user-defined>
    <meta:user-defined meta:name="OVERHEIDop.GmbID/DC.identifier">gmb-2023-430559</meta:user-defined>
    <meta:user-defined meta:name="OVERHEIDop.versieInformatie"/>
  </office:meta>
</office:document-meta>
</file>