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op het Noordeinde te Leimuiden van 18 oktober t/m 15 december 2023, 58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oktober 2023</text:p>
            <text:p text:style-name="common-al"/>
            <text:p text:style-name="last-al">het Noordeinde te Leimuiden zal van 15 oktober t/m 15 december 2023 afgesloten zijn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05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afsluiting: op het Noordeinde te Leimuiden van 18 oktober t/m 15 december 2023, 581353</meta:user-defined>
    <meta:user-defined meta:name="OVERHEIDop.datumEindeReactietermijn">2023-12-15</meta:user-defined>
    <meta:user-defined meta:name="OVERHEIDop.TilID/OVERHEIDop.terinzageleggingOP">til-2023-16676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51</meta:user-defined>
    <meta:user-defined meta:name="OVERHEIDop.GmbID/DC.identifier">gmb-2023-430551</meta:user-defined>
    <meta:user-defined meta:name="OVERHEIDop.versieInformatie"/>
  </office:meta>
</office:document-meta>
</file>