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en levering percelen Sambeeksed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de percelen kadastraal bekend gemeente Oploo, sectie L, nummers 47 en 48, groot respectievelijk 3.099 en 36.650 m2, plaatselijk bekend Sambeeksedijk (ongenummerd) te Sint Anthonis, te verkopen en leveren aan Powerfield Real Estate B.V. Op deze locatie staat een ontwikkeling gepland van een grondgebonden zonnepark met een beoogde capaciteit van 32.9MWp.</text:p>
            <text:p text:style-name="common-al">De gemeente heeft vastgesteld dat er voor deze voorgenomen verkoop en levering van de percelen slechts één serieuze gegadigde is, zijnde Powerfield Real Estate B.V., welke in staat is het genoemde zonnepark te realiseren. De bestaande grondpositie maakt dat slechts één partij als serieuze gegadigde in aanmerking komt, aangezien het perceel Oploo L 48 momenteel voor de wettelijke duur verpacht is aan een pachter, welke een eerste recht van koop toekomt. De gemeente heeft het pachtperceel in samenspraak met de pachter samen met diens tot zijn agrarisch bedrijf behorende percelen grond aan Powerfield Real Estate B.V. verkocht. Het andere gemeentelijke perceel Oploo L 47 is geheel omringd door percelen welke allen onderdeel worden van het voornoemde zonnepark, hetgeen heeft bijgedragen in de analyse van de gemeente voor de beoordeling van het feit dat naar haar mening slechts één serieuze gegadigde is. </text:p>
            <text:p text:style-name="common-al">Bent u van mening dat u een serieuze gegadigde bent en bent u het derhalve niet eens met dit voornemen dan kunt u uiterlijk tot en met dinsdag 24 oktober 2023 een gemotiveerd bericht sturen aan Burgemeester en wethouders van Land van Cuijk, Postbus 7, 5360 AA Grave (e-mailadres <text:a xlink:href="mailto:gemeente@landvancuijk.nl" xlink:type="simple"><text:span text:style-name="nadrukondlijn">gemeente@landvancuijk.nl</text:span></text:a> ) onder vermelding van “Reactie op voornemen tot levering percelen Sambeeksedijk” en het zaaknummer Z-18-29162.</text:p>
            <text:p text:style-name="common-al">Voor berichten die na deze termijn en/of ongemotiveerd worden ontvangen vervalt het recht om tegen deze verkoop en levering in rechte op te komen en/of daarop enige vordering tot schadevergoeding of welke andere aanspraak dan ook te baseren, althans zijn de rechten daarop verwerkt. Dit om te voorkomen dat de Gemeente en Powerfield Real Estate B.V. onredelijk worden benadeeld door als pas na deze (duidelijk kenbaar gemaakte) termijn alsnog tegen (het voornemen tot) verkoop en levering van de percelen zou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5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en levering percelen Sambeeksedijk</meta:user-defined>
    <meta:user-defined meta:name="DCTERMS.W3CDTF/DCTERMS.available">2023-10-10</meta:user-defined>
    <meta:user-defined meta:name="DCTERMS.W3CDTF/OVERHEIDop.jaargang">2023</meta:user-defined>
    <meta:user-defined meta:name="OVERHEIDop.publicationIssue">430534</meta:user-defined>
    <meta:user-defined meta:name="OVERHEIDop.GmbID/DC.identifier">gmb-2023-430534</meta:user-defined>
    <meta:user-defined meta:name="OVERHEIDop.versieInformatie"/>
  </office:meta>
</office:document-meta>
</file>