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entraal stemmen tellen vanaf Tweede Kamerverkiez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geen bepaald is in artikel N 1, eerste lid, van de Kieswet;</text:p>
            <text:p text:style-name="al"/>
            <text:p text:style-name="al">besluit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af de Tweede Kamerverkiezingen op 22 november 2023 over te gaan op centraal tellen van de uitgebrachte stemm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26 sept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teenwijker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arco de Graa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053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3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N 1, eerste lid, van de Kieswet]|[1.0:c:BWBR0004627&amp;artikel=N%201&amp;lid=1&amp;g=2023-06-20</meta:user-defined>
    <dc:language>nl</dc:language>
    <meta:user-defined meta:name="OVERHEIDop.locatietype/OVERHEIDop.gebiedsmarkering">Gemeente</meta:user-defined>
    <meta:user-defined meta:name="DC.title">Besluit centraal stemmen tellen vanaf Tweede Kamerverkiezingen 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33</meta:user-defined>
    <meta:user-defined meta:name="OVERHEIDop.GmbID/DC.identifier">gmb-2023-430533</meta:user-defined>
    <meta:user-defined meta:name="OVERHEIDop.versieInformatie"/>
  </office:meta>
</office:document-meta>
</file>