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3 een aanvraag ontvangen voor het kappen van een es en een appelboom op de locatie Hoofdstraat 3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05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 en een appelboom, Hoofdstraat 3 in Zandeweer (29 januari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3 in Zandew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52</meta:user-defined>
    <meta:user-defined meta:name="OVERHEIDop.GmbID/DC.identifier">gmb-2023-43052</meta:user-defined>
    <meta:user-defined meta:name="OVERHEIDop.versieInformatie"/>
  </office:meta>
</office:document-meta>
</file>