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erenweg 28, 3625A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5 oktober 2023 heeft de gemeente Wijdemeren een aanvraag omgevingsvergunning ontvangen voor het vervangen van de brug en beschoeiing op Herenweg 28, 3625AE Breukeleveen. De aanvraag is geregistreerd onder zaaknummer Z2023-00000430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  <text:list-item text:style-override="id1-3-2-1-1-3-3">
                <text:number>•</text:number>
                <text:p text:style-name="al">het uitvoeren van een werk of werkzaamheden</text:p>
              </text:list-item>
              <text:list-item text:style-override="id1-3-2-1-1-3-4">
                <text:number>•</text:number>
                <text:p text:style-name="al">handeling in grondwaterbeschermingsgebie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43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051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1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1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0430</meta:user-defined>
    <meta:user-defined meta:name="DCTERMS.abstract">Betreft: Aanvraag op locatie Herenweg 28, 3625AE Breukeleveen startdatum: 5 oktober 2023</meta:user-defined>
    <dc:language>nl</dc:language>
    <meta:user-defined meta:name="OVERHEIDop.locatietype/OVERHEIDop.gebiedsmarkering">Punt</meta:user-defined>
    <meta:user-defined meta:name="DC.title">Kennisgeving ontvangst Omgevingsvergunning, Herenweg 28, 3625AE Breukeleve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19</meta:user-defined>
    <meta:user-defined meta:name="OVERHEIDop.GmbID/DC.identifier">gmb-2023-430519</meta:user-defined>
    <meta:user-defined meta:name="OVERHEIDop.versieInformatie"/>
  </office:meta>
</office:document-meta>
</file>