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tijdens een besloten feest, vrijdag 6 oktober 2023 van 17:00 uur 23:00 uur op Fort bij Vechte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oktober 2023</text:p>
            <text:p text:style-name="common-al">Locatie: Fort bij Vechten in Bunnik</text:p>
            <text:p text:style-name="common-al">Datum en tijdstip: vrijdag 6 oktober 2023 van 17:00 uur tot 23:00</text:p>
            <text:p text:style-name="common-al">Zaaknummer: 1267079</text:p>
            <text:p text:style-name="common-al">Bestuursorgaan: Burgemeester en wethouders van de gemeente Bunnik</text:p>
            <text:p text:style-name="common-al">Datum verzending besluit: 4 oktober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051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1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1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PV, voor het tijdens een besloten feest, vrijdag 6 oktober 2023 van 17:00 uur 23:00 uur op Fort bij Vechten in Bunnik.</meta:user-defined>
    <meta:user-defined meta:name="DCTERMS.W3CDTF/DCTERMS.available">2023-10-10</meta:user-defined>
    <meta:user-defined meta:name="DCTERMS.W3CDTF/OVERHEIDop.jaargang">2023</meta:user-defined>
    <meta:user-defined meta:name="OVERHEIDop.publicationIssue">430512</meta:user-defined>
    <meta:user-defined meta:name="OVERHEIDop.GmbID/DC.identifier">gmb-2023-430512</meta:user-defined>
    <meta:user-defined meta:name="OVERHEIDop.versieInformatie"/>
  </office:meta>
</office:document-meta>
</file>