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rug (Beekjufferbrug), Hoofdstraat, Blauwestad, WST I 959</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1/2023, bouwen brug (Beekjufferbrug), Hoofdstraat, Blauwestad, WST I 959.</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05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Oldambt, verleende omgevingsvergunning, bouwen brug (Beekjufferbrug), Hoofdstraat, Blauwestad, WST I 959</meta:user-defined>
    <meta:user-defined meta:name="DCTERMS.W3CDTF/DCTERMS.available">2023-02-01</meta:user-defined>
    <meta:user-defined meta:name="DCTERMS.W3CDTF/OVERHEIDop.jaargang">2023</meta:user-defined>
    <meta:user-defined meta:name="OVERHEIDop.publicationIssue">43050</meta:user-defined>
    <meta:user-defined meta:name="OVERHEIDop.GmbID/DC.identifier">gmb-2023-43050</meta:user-defined>
    <meta:user-defined meta:name="OVERHEIDop.versieInformatie"/>
  </office:meta>
</office:document-meta>
</file>