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uitbouw aan de zijkant van de woning  Blicksteijn 2, 3218 AA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uitbouw aan de zijkant van de woning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Bijbehorend bouwwerk bouwen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licksteijn 2  </text:p>
            <text:p text:style-name="common-al">3218 AA Heen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93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4-10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0493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49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49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934</meta:user-defined>
    <meta:user-defined meta:name="DCTERMS.abstract">Projectomschrijving: , Toelichting: -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uitbouw aan de zijkant van de woning  Blicksteijn 2, 3218 AA Heenvliet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493</meta:user-defined>
    <meta:user-defined meta:name="OVERHEIDop.GmbID/DC.identifier">gmb-2023-430493</meta:user-defined>
    <meta:user-defined meta:name="OVERHEIDop.versieInformatie"/>
  </office:meta>
</office:document-meta>
</file>