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aanvraag voor een omgevingsvergunning Z-HZ_WABO-2022-02459 Beethovenlaan 269 te Tilburg, aanbrengen van een uitvalscherm aan het pand, verzonden 25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t u het besluit met bijbehorende stukken inzien, bel 14 - 013.</text:p>
            <text:p text:style-name="common-al"/>
            <text:p text:style-name="common-al">
            <text:span text:style-name="nadrukvet">Besluit</text:span>
            <text:span text:style-name="nadrukvet"/>
            <text:span text:style-name="nadrukvet">op aanvraag voor een omgevingsvergunning</text:span>
            <text:span text:style-name="nadrukvet">, genomen in de beslissing op bezwaar.</text:span>
          </text:p>
            <text:p text:style-name="common-al">Het college van B en W heeft de bovenstaande een omgevingsvergunning op grond van de Wabo toegekend.</text:p>
            <text:p text:style-name="common-al"/>
            <text:p text:style-name="common-al">
            <text:span text:style-name="nadrukcur">Bent u het niet eens met het besluit? </text:span>
            <text:span text:style-name="nadrukcur">De beslissing op bezwaar is op 25 januari 2023 verzonden aan de aanvrager van de omgevingsvergunning. Tegen deze beslissing op bezwaar kunnen belanghebbenden binnen zes weken na de verzending van deze beslissing op bezwaar gemotiveerd beroep instellen bij Rechtbank Zeeland-West-Brabant, Team Bestuursrecht, Postbus 90006, 4800 PA Breda. </text:span>
          </text:p>
            <text:p text:style-name="common-al"/>
            <text:p text:style-name="common-al">
            <text:span text:style-name="nadrukcur">Het instellen van beroep schorst de werking van onze beslissing niet. Indien een belanghebbende een voorlopige voorziening wil bewerkstelligen, kan deze belanghebbende  daartoe bij de voorzieningenrechter van de rechtbank Zeeland-West-Brabant, Team Bestuursrecht, een verzoek indienen. Een dergelijk verzoek kan pas worden gedaan als het beroepschrift is ingediend. </text:span>
          </text:p>
            <text:p text:style-name="common-al"/>
            <text:p text:style-name="last-al">
            <text:span text:style-name="nadrukcur">Een belanghebbende kan ook digitaal het beroep- en verzoekschrift indienen bij genoemde rechtbank via </text:span>
            <text:a xlink:href="http://loket.rechtspraak.nl/bestuursrecht" xlink:type="simple">http://loket.rechtspraak.nl/bestuursrecht</text:a>
            <text:span text:style-name="nadrukcur">. Daarvoor moet een belanghebbende wel beschikken over een elektronische handtekening (</text:span>
            <text:span text:style-name="nadrukcur">DigiD</text:span>
            <text:span text:style-name="nadrukcur">). Kijk op de genoemde site voor de precieze voorwaarden.</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aanvraag voor een omgevingsvergunning Z-HZ_WABO-2022-02459 Beethovenlaan 269 te Tilburg, aanbrengen van een uitvalscherm aan het pand, verzonden 25 januari 2023</meta:user-defined>
    <meta:user-defined meta:name="DCTERMS.W3CDTF/DCTERMS.available">2023-02-01</meta:user-defined>
    <meta:user-defined meta:name="DCTERMS.W3CDTF/OVERHEIDop.jaargang">2023</meta:user-defined>
    <meta:user-defined meta:name="OVERHEIDop.publicationIssue">43049</meta:user-defined>
    <meta:user-defined meta:name="OVERHEIDop.GmbID/DC.identifier">gmb-2023-43049</meta:user-defined>
    <meta:user-defined meta:name="OVERHEIDop.versieInformatie"/>
  </office:meta>
</office:document-meta>
</file>