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Scholengemeenschap OVO Fryslân van 30 oktober 2023 tot en met 13 november 2023 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Scholengemeenschap OVO Fryslân in de periode van 30 oktober 2023 t/m 13 november 2023(zaaknummer: 2023-221745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4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Scholengemeenschap OVO Fryslân van 30 oktober 2023 tot en met 13 november 2023 te Waadhoek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78</meta:user-defined>
    <meta:user-defined meta:name="OVERHEIDop.GmbID/DC.identifier">gmb-2023-430478</meta:user-defined>
    <meta:user-defined meta:name="OVERHEIDop.versieInformatie"/>
  </office:meta>
</office:document-meta>
</file>