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orpsdijk 8-1 t/m 76 te Ooltgensplaat</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gemeente een aanvraag ontvangen voor een omgevingsvergunning betreffende het tijdelijk gebruik van een vakantiewoning voor werknemers op locatie nabij Dorpsdijk 8-1 t/m 76 te Ooltgensplaat. De aanvraag is geregistreerd onder zaaknummer Z/23/210012 / W2023-045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7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47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nabij Dorpsdijk 8-1 t/m 76 te Ooltgensplaat</meta:user-defined>
    <meta:user-defined meta:name="DCTERMS.W3CDTF/DCTERMS.available">2023-10-10</meta:user-defined>
    <meta:user-defined meta:name="DCTERMS.W3CDTF/OVERHEIDop.jaargang">2023</meta:user-defined>
    <meta:user-defined meta:name="OVERHEIDop.publicationIssue">430477</meta:user-defined>
    <meta:user-defined meta:name="OVERHEIDop.GmbID/DC.identifier">gmb-2023-430477</meta:user-defined>
    <meta:user-defined meta:name="OVERHEIDop.versieInformatie"/>
  </office:meta>
</office:document-meta>
</file>