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Tweede Kamer: Bijzondere stemburea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Noordwijk maakt bekend, dat voor de verkiezing van de leden van de Tweede Kamer der Staten-Generaal in november  in afwijking op de normale openstelling van de stembureaus voor het onderstaand stembureau het volgende van toepassing is:</text:p>
            <text:p text:style-name="al"/>
            <text:p text:style-name="al">De onderstaande stemlokalen zijn geopend van 7:30 - 21:00 uur.</text:p>
            <text:p text:style-name="al"/>
            <text:list text:style-name="id1-3-2-1-1-6">
              <text:list-item text:style-override="id1-3-2-1-1-6-1">
                <text:number>-</text:number>
                <text:p text:style-name="al">Oude Jeroenskerk, Voorstraat 44, Noordwijk</text:p>
              </text:list-item>
              <text:list-item text:style-override="id1-3-2-1-1-6-2">
                <text:number>-</text:number>
                <text:p text:style-name="al"> Gymzaal Binnenhof, Binnenhof 26 Noordwijk</text:p>
              </text:list-item>
              <text:list-item text:style-override="id1-3-2-1-1-6-3">
                <text:number>-</text:number>
                <text:p text:style-name="al">Gymzaal Vinkeveld, Achterzeeweg 1 Noordwijk</text:p>
              </text:list-item>
              <text:list-item text:style-override="id1-3-2-1-1-6-4">
                <text:number>-</text:number>
                <text:p text:style-name="al">Gymzaal Stijntjesduinstraat, Stijntjesduinstraat 36 A, Noordwijk</text:p>
              </text:list-item>
              <text:list-item text:style-override="id1-3-2-1-1-6-5">
                <text:number>-</text:number>
                <text:p text:style-name="al">Gymzaal Hoogwakersbosstraat, Hoogwakersbosstraat 14, Noordwijk</text:p>
              </text:list-item>
              <text:list-item text:style-override="id1-3-2-1-1-6-6">
                <text:number>-</text:number>
                <text:p text:style-name="al">Puyckendam, Pilarenlaan 4 P1, Noordwijkerhout</text:p>
              </text:list-item>
              <text:list-item text:style-override="id1-3-2-1-1-6-7">
                <text:number>-</text:number>
                <text:p text:style-name="al">Tennisvereniging De Boekhorst, Ruys de Beerenbroucklaan 4, Noordwijkerhout</text:p>
              </text:list-item>
            </text:list>
            <text:p text:style-name="al"/>
            <text:p text:style-name="al">De stemopneming van deze bureaus vindt plaats in congrescentrum Leeuwenhorst, Langelaan 3, Noordwijkerhout. Het tellen start op woensdag 22 maart 2023 na 21:00 uur.</text:p>
            <text:p text:style-name="al"/>
            <text:p text:style-name="al">Noordwijk, 8 november 2023</text:p>
            <text:p text:style-name="al"/>
            <text:p text:style-name="al">De burgemeester voornoemd,</text:p>
            <text:p text:style-name="al"/>
            <text:p text:style-name="al">Mevr.  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04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en Tweede Kamer: Bijzondere stembureau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30473</meta:user-defined>
    <meta:user-defined meta:name="OVERHEIDop.GmbID/DC.identifier">gmb-2023-430473</meta:user-defined>
    <meta:user-defined meta:name="OVERHEIDop.versieInformatie"/>
  </office:meta>
</office:document-meta>
</file>