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vel-/dakrenovatie en uitvoeren onderhoud Loods 7, Stationsweg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oktober 2023</text:p>
            <text:p text:style-name="common-al">Activiteit: Gevel-/dakrenovatie en uitvoeren onderhoud Loods 7</text:p>
            <text:p text:style-name="common-al">WABO-Wabonummer: OV 1249093</text:p>
            <text:p text:style-name="common-al">Bestuursorgaan: college van burgemeester en wethouders </text:p>
            <text:p text:style-name="common-al">Datum verzending besluit: 4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04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evel-/dakrenovatie en uitvoeren onderhoud Loods 7, Stationsweg 12 in Bunnik</meta:user-defined>
    <meta:user-defined meta:name="DCTERMS.W3CDTF/DCTERMS.available">2023-10-10</meta:user-defined>
    <meta:user-defined meta:name="DCTERMS.W3CDTF/OVERHEIDop.jaargang">2023</meta:user-defined>
    <meta:user-defined meta:name="OVERHEIDop.publicationIssue">430472</meta:user-defined>
    <meta:user-defined meta:name="OVERHEIDop.GmbID/DC.identifier">gmb-2023-430472</meta:user-defined>
    <meta:user-defined meta:name="OVERHEIDop.versieInformatie"/>
  </office:meta>
</office:document-meta>
</file>