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5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3 is een melding ontvangen waarvoor geen vergunningsplicht geldt voor de locatie Pattonstraat 7, 5103SP Dongen. De melding is geregistreerd onder zaaknummer Z2023-00001461. De melding betreft:</text:p>
            <text:p text:style-name="common-al">- plaatsen van een container van 5 tot 18 oktober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3046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46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46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461</meta:user-defined>
    <meta:user-defined meta:name="DCTERMS.abstract">Pattonstraat 7, 5103SP Dongen</meta:user-defined>
    <dc:language>nl</dc:language>
    <meta:user-defined meta:name="OVERHEIDop.locatietype/OVERHEIDop.gebiedsmarkering">Punt</meta:user-defined>
    <meta:user-defined meta:name="DC.title">Ontvangst melding, : 5 oktober 2023</meta:user-defined>
    <meta:user-defined meta:name="DCTERMS.W3CDTF/DCTERMS.available">2023-10-19</meta:user-defined>
    <meta:user-defined meta:name="DCTERMS.W3CDTF/OVERHEIDop.jaargang">2023</meta:user-defined>
    <meta:user-defined meta:name="OVERHEIDop.publicationIssue">430467</meta:user-defined>
    <meta:user-defined meta:name="OVERHEIDop.GmbID/DC.identifier">gmb-2023-430467</meta:user-defined>
    <meta:user-defined meta:name="OVERHEIDop.versieInformatie"/>
  </office:meta>
</office:document-meta>
</file>