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dijk 1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ume Ladies Trail Tocht editie Kampen</text:span>
          </text:p>
            <text:p text:style-name="common-al">organiseren van het evenement de Lume Ladies Trail editie Kampen met als start en finish aan de IJsseldijk 12 in Kampen op 10 november 2023 (verzenddatum 05-10-2023, zaaknummer 43336-2023) </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46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6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6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Jsseldijk 12 in Kampen</meta:user-defined>
    <meta:user-defined meta:name="DCTERMS.W3CDTF/DCTERMS.available">2023-10-10</meta:user-defined>
    <meta:user-defined meta:name="DCTERMS.W3CDTF/OVERHEIDop.jaargang">2023</meta:user-defined>
    <meta:user-defined meta:name="OVERHEIDop.publicationIssue">430461</meta:user-defined>
    <meta:user-defined meta:name="OVERHEIDop.GmbID/DC.identifier">gmb-2023-430461</meta:user-defined>
    <meta:user-defined meta:name="OVERHEIDop.versieInformatie"/>
  </office:meta>
</office:document-meta>
</file>