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Fraxinus excelsior 'Westhof's Glorie (es)) op de locatie Provincialeweg / nabij de Ploegstraat    Dordrecht zaaknummer Z-23-430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twee houtopstanden (Fraxinus excelsior 'Westhof's Glorie (es)) op de locatie Provincialeweg / nabij de Ploegstraa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45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twee houtopstanden (Fraxinus excelsior 'Westhof's Glorie (es)) op de locatie Provincialeweg / nabij de Ploegstraat    Dordrecht zaaknummer Z-23-430479</meta:user-defined>
    <meta:user-defined meta:name="DCTERMS.W3CDTF/DCTERMS.available">2023-10-10</meta:user-defined>
    <meta:user-defined meta:name="DCTERMS.W3CDTF/OVERHEIDop.jaargang">2023</meta:user-defined>
    <meta:user-defined meta:name="OVERHEIDop.publicationIssue">430458</meta:user-defined>
    <meta:user-defined meta:name="OVERHEIDop.GmbID/DC.identifier">gmb-2023-430458</meta:user-defined>
    <meta:user-defined meta:name="OVERHEIDop.versieInformatie"/>
  </office:meta>
</office:document-meta>
</file>