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bouw/uitbreiding woonhuis Zuiderzeestraatweg 183B, 3849A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3 een besluit genomen op de aanvraag met zaaknummer 2023-001790 voor verbouw/uitbreiding woonhuis op locatie Zuiderzeestraatweg 183B, 3849AE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7 okto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045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5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5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uiderzeestraatweg 183B, 3849AE Hierden</meta:user-defined>
    <dc:language>nl</dc:language>
    <meta:user-defined meta:name="OVERHEIDop.locatietype/OVERHEIDop.gebiedsmarkering">Punt</meta:user-defined>
    <meta:user-defined meta:name="DC.title">Verlening omgevingsvergunning, verbouw/uitbreiding woonhuis Zuiderzeestraatweg 183B, 3849AE Hierd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454</meta:user-defined>
    <meta:user-defined meta:name="OVERHEIDop.GmbID/DC.identifier">gmb-2023-430454</meta:user-defined>
    <meta:user-defined meta:name="OVERHEIDop.versieInformatie"/>
  </office:meta>
</office:document-meta>
</file>