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latte dak van de tussenwoning op de locatie Buiten Walevest 127   Dordrecht zaaknummer Z-23-433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platte dak van de tussenwoning op de locatie 
Buiten Walevest1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platte dak van de tussenwoning op de locatie Buiten Walevest 127   Dordrecht zaaknummer Z-23-433138</meta:user-defined>
    <meta:user-defined meta:name="DCTERMS.W3CDTF/DCTERMS.available">2023-10-10</meta:user-defined>
    <meta:user-defined meta:name="DCTERMS.W3CDTF/OVERHEIDop.jaargang">2023</meta:user-defined>
    <meta:user-defined meta:name="OVERHEIDop.publicationIssue">430447</meta:user-defined>
    <meta:user-defined meta:name="OVERHEIDop.GmbID/DC.identifier">gmb-2023-430447</meta:user-defined>
    <meta:user-defined meta:name="OVERHEIDop.versieInformatie"/>
  </office:meta>
</office:document-meta>
</file>