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bben van 2 kansspelautomaten op de locatie Lange Breestraat 35   Dordrecht zaaknummer Z-23-433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ebben van 2 kansspelautomaten op de locatie Lange Breestraat35 te Dordrecht</text:span>
          </text:p>
            <text:p text:style-name="common-al">De Gemeente Dordrecht heeft een aanvraag voor een APV vergunning ontvangen. De APV vergunning is aangevraagd voor het hebben van 2 kansspelautomaten op de locatie Lange Breestraat3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6 nov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44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bben van 2 kansspelautomaten op de locatie Lange Breestraat 35   Dordrecht zaaknummer Z-23-433246</meta:user-defined>
    <meta:user-defined meta:name="DCTERMS.W3CDTF/DCTERMS.available">2023-10-10</meta:user-defined>
    <meta:user-defined meta:name="DCTERMS.W3CDTF/OVERHEIDop.jaargang">2023</meta:user-defined>
    <meta:user-defined meta:name="OVERHEIDop.publicationIssue">430445</meta:user-defined>
    <meta:user-defined meta:name="OVERHEIDop.GmbID/DC.identifier">gmb-2023-430445</meta:user-defined>
    <meta:user-defined meta:name="OVERHEIDop.versieInformatie"/>
  </office:meta>
</office:document-meta>
</file>