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Otselaan 4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oktober 2023</text:p>
            <text:p text:style-name="common-al">Activiteit: Plaatsen dakkapel in het voordakvlak</text:p>
            <text:p text:style-name="common-al">Adres: Otselaan 44 in Werkhoven</text:p>
            <text:p text:style-name="common-al">WABO-Wabonummer: OV 1267274</text:p>
            <text:p text:style-name="common-al">Datum ontvangst aanvraag: 1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04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Otselaan 44 in Werk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44</meta:user-defined>
    <meta:user-defined meta:name="OVERHEIDop.GmbID/DC.identifier">gmb-2023-430444</meta:user-defined>
    <meta:user-defined meta:name="OVERHEIDop.versieInformatie"/>
  </office:meta>
</office:document-meta>
</file>