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fhorsterweg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Jsselmuider Oranje Vereniging</text:span>
          </text:p>
            <text:p text:style-name="common-al">organiseren van de IJOV Muziekfeesten aan de Grafhorsterweg (tegenover Scholengemeenschap Pieter Zandt) in IJsselmuiden van 19 tot en met 21 oktober 2023</text:p>
            <text:p text:style-name="common-al">(verzenddatum 28-09-2023, zaaknummer 56757-2023) </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44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4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4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Grafhorsterweg in IJsselmuiden</meta:user-defined>
    <meta:user-defined meta:name="DCTERMS.W3CDTF/DCTERMS.available">2023-10-10</meta:user-defined>
    <meta:user-defined meta:name="DCTERMS.W3CDTF/OVERHEIDop.jaargang">2023</meta:user-defined>
    <meta:user-defined meta:name="OVERHEIDop.publicationIssue">430440</meta:user-defined>
    <meta:user-defined meta:name="OVERHEIDop.GmbID/DC.identifier">gmb-2023-430440</meta:user-defined>
    <meta:user-defined meta:name="OVERHEIDop.versieInformatie"/>
  </office:meta>
</office:document-meta>
</file>