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, Plattedijk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ngstdijk, Plattedijk 3</text:span>
          </text:p>
            <text:p text:style-name="common-al">Datum indiening: 28-1-2023</text:p>
            <text:p text:style-name="common-al">Zaakomschrijving: plaatsen van zonnepanelen in de tuin naast de woning</text:p>
            <text:p text:style-name="common-al">Zaaknummer: 29961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04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9614</meta:user-defined>
    <meta:user-defined meta:name="DCTERMS.abstract">plaatsen van zonnepanelen in de tuin naast de woning</meta:user-defined>
    <dc:language>nl</dc:language>
    <meta:user-defined meta:name="OVERHEIDop.locatietype/OVERHEIDop.gebiedsmarkering">Punt</meta:user-defined>
    <meta:user-defined meta:name="DC.title">Aanvraag Omgevingsvergunning, Hengstdijk, Plattedijk 3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043</meta:user-defined>
    <meta:user-defined meta:name="OVERHEIDop.GmbID/DC.identifier">gmb-2023-43043</meta:user-defined>
    <meta:user-defined meta:name="OVERHEIDop.versieInformatie"/>
  </office:meta>
</office:document-meta>
</file>