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kappen van 36 bomen, Zeegravensinge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
            <text:span text:style-name="nadrukvet">Zaaknummer:</text:span> 0166ESUITE578102023</text:p>
            <text:p text:style-name="common-al">
            <text:span text:style-name="nadrukvet">Uiterlijke besluitdatum:</text:span> 15-11-2023</text:p>
            <text:p text:style-name="common-al">
            <text:span text:style-name="nadrukvet">Locatie:</text:span> Zeegravensingel IJsselmuiden</text:p>
            <text:p text:style-name="common-al">
            <text:span text:style-name="nadrukvet">Projectomschrijving:</text:span> het kappen van 36 bom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04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78102023</meta:user-defined>
    <meta:user-defined meta:name="DCTERMS.abstract">het kappen van 36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het kappen van 36 bomen, Zeegravensingel IJsselmuid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423</meta:user-defined>
    <meta:user-defined meta:name="OVERHEIDop.GmbID/DC.identifier">gmb-2023-430423</meta:user-defined>
    <meta:user-defined meta:name="OVERHEIDop.versieInformatie"/>
  </office:meta>
</office:document-meta>
</file>