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bouwen van twee appartementencomplexen met totaal 43 appartementen, Meppel (MPL00) A 9391, Meppel (MPL00) A 9392</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bouwen van twee appartementencomplexen met totaal 43 appartementen aan de Meppel Weerdstraat 4 1 t/m 18 en Weerdstraat 6 1 t/m 25 te Meppel (MPL00) A 9391, Meppel (MPL00) A 9392.</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30410</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410</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410</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191818364</meta:user-defined>
    <meta:user-defined meta:name="DCTERMS.abstract">het bouwen van twee appartementencomplexen met totaal 43 appartementen</meta:user-defined>
    <dc:language>nl</dc:language>
    <meta:user-defined meta:name="OVERHEIDop.locatietype/OVERHEIDop.gebiedsmarkering">Perceel</meta:user-defined>
    <meta:user-defined meta:name="OVERHEIDop.locatietype/OVERHEIDop.gebiedsmarkering">Perceel</meta:user-defined>
    <meta:user-defined meta:name="DC.title">Verleende omgevingsvergunning regulier, het bouwen van twee appartementencomplexen met totaal 43 appartementen, Meppel (MPL00) A 9391, Meppel (MPL00) A 9392</meta:user-defined>
    <meta:user-defined meta:name="DCTERMS.W3CDTF/DCTERMS.available">2023-10-10</meta:user-defined>
    <meta:user-defined meta:name="DCTERMS.W3CDTF/OVERHEIDop.jaargang">2023</meta:user-defined>
    <meta:user-defined meta:name="OVERHEIDop.publicationIssue">430410</meta:user-defined>
    <meta:user-defined meta:name="OVERHEIDop.GmbID/DC.identifier">gmb-2023-430410</meta:user-defined>
    <meta:user-defined meta:name="OVERHEIDop.versieInformatie"/>
  </office:meta>
</office:document-meta>
</file>