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en bewonen van een woonunit, Kerkstraat ong. perceel P 155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30</text:p>
            <text:p text:style-name="common-al">Ingekomen: 02 oktober 2023</text:p>
            <text:p text:style-name="common-al">Locatie: Kerkstraat ong. perceel P 1554 te RUCPHEN</text:p>
            <text:p text:style-name="common-al">Projectomschrijving: het plaatsen en bewonen van een woonuni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04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plaatsen en bewonen van een woonunit, Kerkstraat ong. perceel P 1554 te RUCPH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403</meta:user-defined>
    <meta:user-defined meta:name="OVERHEIDop.GmbID/DC.identifier">gmb-2023-430403</meta:user-defined>
    <meta:user-defined meta:name="OVERHEIDop.versieInformatie"/>
  </office:meta>
</office:document-meta>
</file>