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gebruik van loodsen ook voor stille opslag en opslag door derden, Oosteinderweg 529, 1432B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oktober 2023 een besluit genomen op de aanvraag. De vergunning is aangevraagd voor het gebruik van loodsen ook voor stille opslag en opslag door derden op locatie Oosteinderweg 529, 1432BK Aalsmeer.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922. Het gevraagde gebruik is niet vergunningvrij, maar omdat de verkeerde activiteit is aangevraagd welke niet van toepassing is het daarmee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9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039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9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9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22</meta:user-defined>
    <meta:user-defined meta:name="DCTERMS.abstract">Betreft:  besluit op locatie Oosteinderweg 529, 1432BK Aalsmeer</meta:user-defined>
    <dc:language>nl</dc:language>
    <meta:user-defined meta:name="OVERHEIDop.locatietype/OVERHEIDop.gebiedsmarkering">Punt</meta:user-defined>
    <meta:user-defined meta:name="DC.title">Aanvraag vergunning vergunningvrij voor het gebruik van loodsen ook voor stille opslag en opslag door derden, Oosteinderweg 529, 1432BK Aalsmeer</meta:user-defined>
    <meta:user-defined meta:name="DCTERMS.W3CDTF/DCTERMS.available">2023-10-10</meta:user-defined>
    <meta:user-defined meta:name="DCTERMS.W3CDTF/OVERHEIDop.jaargang">2023</meta:user-defined>
    <meta:user-defined meta:name="OVERHEIDop.publicationIssue">430399</meta:user-defined>
    <meta:user-defined meta:name="OVERHEIDop.GmbID/DC.identifier">gmb-2023-430399</meta:user-defined>
    <meta:user-defined meta:name="OVERHEIDop.versieInformatie"/>
  </office:meta>
</office:document-meta>
</file>