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uiterste termijn aanvragen schriftelijke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Als u niet in de gelegenheid bent om zelf te stemmen dan kunt u iemand anders voor u laten stemmen met een machtiging (een volmacht). Iemand machtigen kan op twee manieren:</text:p>
            <text:p text:style-name="common-al">
            <text:span text:style-name="nadrukvet">Een onderhandse volmacht.</text:span>
          </text:p>
            <text:p text:style-name="common-al">U kunt zelf via de achterzijde van uw stempas iemand machtigen die in de gemeente Vlissingen woont. Vul hiervoor het gedeelte op de achterkant van uw stempas volledig in. Geef de ingevulde stempas en een kopie van uw identiteitsbewijs mee aan de persoon die voor u gaat stemmen. Dit mag tot de dag van stemming.</text:p>
            <text:p text:style-name="common-al">
            <text:span text:style-name="nadrukvet">Een schriftelijke volmacht.</text:span>
          </text:p>
            <text:p text:style-name="common-al">Kijk voor meer informatie op www.vlissingen.nl/verkiezingen. Uw aanvraag moet uiterlijk op vrijdag 10 maart bij ons binnen zijn.</text:p>
            <text:p text:style-name="common-al">De gemachtigde brengt de volmachtstem uitsluitend gelijktijdig met de eigen stem uit. Een gemachtigde kan niet meer dan twee volmachtstemmen per stemming uitbrengen.</text:p>
            <text:p text:style-name="common-al">
            <text:span text:style-name="nadrukvet">Stemmen in een andere gemeente.</text:span>
          </text:p>
            <text:p text:style-name="common-al">Om in een andere gemeente te kunnen stemmen heeft u een kiezerspas nodig.</text:p>
            <text:p text:style-name="common-al"> 1. Via www.vlissingen.nl/verkiezingen kunt u digitaal een kiezerspas aanvragen. Uw aanvraag moet uiterlijk op vrijdag 10 maart bij ons binnen zijn.</text:p>
            <text:p text:style-name="common-al">2. Tot en met dinsdag 14 maart 12.00 uur kunt u in het stadhuis persoonlijk een kiezerspas aanvragen. Neemt u hiervoor een geldig identiteitsbewijs mee.</text:p>
            <text:p text:style-name="common-al">3. U kunt tot en met vrijdag 10 maart schriftelijk een kiezerspas aanvragen. Hiervoor vult u het aanvraagformulier volledig in en stuurt het samen met een kopie van uw geldige identiteitsbewijs naar de gemeente. Het aanvraagformulier kunt u downloaden op onze website www.vlissingen.nl/verkiezingen.</text:p>
            <text:p text:style-name="common-al">U kunt met een kiezerspas voor de Provinciale Staten alleen stemmen in een gemeente binnen de provincie Ze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op.Rubriek/DC.type">verkiezingen</meta:user-defined>
    <meta:user-defined meta:name="DCTERMS.abstract">Uiterste termijn aanvragen schriftelijke volmacht en kiezerspas voor verkiezingen Provinciale Staten en Waterschap</meta:user-defined>
    <dc:language>nl</dc:language>
    <meta:user-defined meta:name="OVERHEIDop.locatietype/OVERHEIDop.gebiedsmarkering">Gemeente</meta:user-defined>
    <meta:user-defined meta:name="DC.title">Openbare kennisgeving uiterste termijn aanvragen schriftelijke volmacht en kiezerspas.</meta:user-defined>
    <meta:user-defined meta:name="DCTERMS.W3CDTF/DCTERMS.available">2023-02-01</meta:user-defined>
    <meta:user-defined meta:name="DCTERMS.W3CDTF/OVERHEIDop.jaargang">2023</meta:user-defined>
    <meta:user-defined meta:name="OVERHEIDop.publicationIssue">43039</meta:user-defined>
    <meta:user-defined meta:name="OVERHEIDop.GmbID/DC.identifier">gmb-2023-43039</meta:user-defined>
    <meta:user-defined meta:name="OVERHEIDop.versieInformatie"/>
  </office:meta>
</office:document-meta>
</file>