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chepersstraat 12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chepersstraat 12 Westerbeek.</text:p>
                <text:p text:style-name="al">Het bestemmingsplan is gewijzigd ten opzichte van het ontwerpbestemmingsplan. Voor een overzicht van de wijzigingen verwijzen wij u naar de nota zienswijzen en ambtelijke wijzigingen die als bijlage is opgenomen bij het bestemmingsplan.</text:p>
              </text:list-item>
            </text:list>
            <text:list text:style-name="id1-3-2-1-1-3">
              <text:list-item text:style-override="id1-3-2-1-1-3-1">
                <text:number>2.</text:number>
                <text:p text:style-name="al">Voor deze ontwikkeling wordt geen exploitatieplan ter inzage gelegd. Er is een anterieure overeenkomst opgesteld voor het verhaal van de kosten.</text:p>
              </text:list-item>
              <text:list-item text:style-override="id1-3-2-1-1-3-2">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text:p>
              </text:list-item>
            </text:list>
            <text:p text:style-name="common-al">
            <text:span text:style-name="nadrukvet">Waar ligt het plangebied? </text:span>
          </text:p>
            <text:p text:style-name="common-al">Het perceel is kadastraal bekend als gemeente Oploo, sectie N, nummer 533 en 534. Deze kadastrale percelen zijn samen 5.200 m2 groot. </text:p>
            <text:p text:style-name="common-al">
            <text:span text:style-name="nadrukvet">Wat is de inhoud van het plan? </text:span>
          </text:p>
            <text:p text:style-name="common-al">Aan de Schepersstraat 12 in Westerbeek is initiatiefnemer woonachtig met zijn gezin. Deze heeft nu het voornemen om op deze locatie een eigen kleinschalig bedrijfje te starten, als eenmanszaak. Dit in de vorm van een grondverzetbedrijf, waarbij van huis uit met machines en materieel op locatie gewerkt gaat worden. Hij wenst zijn bedrijfsactiviteiten op zijn huisperceel planologisch te regelen en daarvoor geschikte bebouwing te hebben. Hiervoor vindt een bestemmingswijziging plaats van Wonen naar Bedrijf.</text:p>
            <text:p text:style-name="common-al">
            <text:span text:style-name="nadrukvet">Waar en wanneer kunt u de stukken inzien?</text:span>
          </text:p>
            <text:p text:style-name="common-al">Wij nodigen u uit om het bestemmingsplan in te zien. Deze ligt zes weken ter inzage van 11 oktober 2023 tot en met dinsdag 21 november 2023. De stukken zijn digitaal in te zien <text:a xlink:href="https://www.ruimtelijkeplannen.nl/" xlink:type="simple"><text:span text:style-name="nadrukondlijn">www.ruimtelijkeplannen.nl</text:span></text:a>. U kunt zoeken op de plannaam </text:p>
            <text:p text:style-name="common-al">Schepersstraat 12 Westerbeek of op plannummer NL.IMRO.1982.BPBuSchepersstr12-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de ontwerpen] heeft aangebracht.</text:p>
              </text:list-item>
            </text:list>
            <text:p text:style-name="common-al">U kunt tot en met woensdag 22 november 2023 beroep instellen. U richt uw beroepschrift aan de Afdeling bestuursrechtspraak van de Raad van State, Postbus 20019, 2500 EA Den Haag. </text:p>
            <text:p text:style-name="common-al">Het bestemmingsplan treedt in werking op donderdag 23 nov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0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3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chepersstr1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Schepersstraat 12 Westerbeek</meta:user-defined>
    <meta:user-defined meta:name="DCTERMS.W3CDTF/DCTERMS.available">2023-10-10</meta:user-defined>
    <meta:user-defined meta:name="DCTERMS.W3CDTF/OVERHEIDop.jaargang">2023</meta:user-defined>
    <meta:user-defined meta:name="OVERHEIDop.publicationIssue">430388</meta:user-defined>
    <meta:user-defined meta:name="OVERHEIDop.GmbID/DC.identifier">gmb-2023-430388</meta:user-defined>
    <meta:user-defined meta:name="OVERHEIDop.versieInformatie"/>
  </office:meta>
</office:document-meta>
</file>