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rten de Vriesstraat 7, 5975RW Sevenum SVN01 T 14, aangevraagde Omgevingsvergunning (5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de bestaande vergunning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038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8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8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63</meta:user-defined>
    <meta:user-defined meta:name="DCTERMS.abstract">Betreft: Aanvraag op locatie Maarten de Vriesstraat 7, 5975RW Sevenum SVN01 T 14</meta:user-defined>
    <dc:language>nl</dc:language>
    <meta:user-defined meta:name="OVERHEIDop.locatietype/OVERHEIDop.gebiedsmarkering">Punt</meta:user-defined>
    <meta:user-defined meta:name="DC.title">Maarten de Vriesstraat 7, 5975RW Sevenum SVN01 T 14, aangevraagde Omgevingsvergunning (5 oktober 2023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87</meta:user-defined>
    <meta:user-defined meta:name="OVERHEIDop.GmbID/DC.identifier">gmb-2023-430387</meta:user-defined>
    <meta:user-defined meta:name="OVERHEIDop.versieInformatie"/>
  </office:meta>
</office:document-meta>
</file>