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Provincialeweg 13 5563AG Westerhoven, brandveilig gebruiken van een kinderdagverblijf</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1591</text:p>
            <text:p text:style-name="common-al">Locatie: Provincialeweg 13 5563AG Westerhoven</text:p>
            <text:p text:style-name="common-al">Omschrijving: brandveilig gebruiken van een kinderdagverblijf</text:p>
            <text:p text:style-name="common-al">Het besluit is verzonden op 06-10-2023. U kunt het besluit vanaf de dag na verzending zes weken lang op het gemeentehuis inzien. Maak hiervoor een afspraak.</text:p>
            <text:p text:style-name="common-al"/>
            <text:p text:style-name="common-al">
            <text:span text:style-name="nadrukvet">Bezwaar maken?</text:span>
          </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303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03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7241591</meta:user-defined>
    <meta:user-defined meta:name="DCTERMS.abstract">brandveilig gebruiken van een kinderdagverblijf</meta:user-defined>
    <dc:language>nl</dc:language>
    <meta:user-defined meta:name="OVERHEIDop.locatietype/OVERHEIDop.gebiedsmarkering">Punt</meta:user-defined>
    <meta:user-defined meta:name="DC.title">Verleende omgevingsvergunning voor Provincialeweg 13 5563AG Westerhoven, brandveilig gebruiken van een kinderdagverblijf</meta:user-defined>
    <meta:user-defined meta:name="DCTERMS.W3CDTF/DCTERMS.available">2023-10-10</meta:user-defined>
    <meta:user-defined meta:name="DCTERMS.W3CDTF/OVERHEIDop.jaargang">2023</meta:user-defined>
    <meta:user-defined meta:name="OVERHEIDop.publicationIssue">430383</meta:user-defined>
    <meta:user-defined meta:name="OVERHEIDop.GmbID/DC.identifier">gmb-2023-430383</meta:user-defined>
    <meta:user-defined meta:name="OVERHEIDop.versieInformatie"/>
  </office:meta>
</office:document-meta>
</file>